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</office:automatic-styles>
  <office:body>
    <office:text text:use-soft-page-breaks="true">
      <text:p text:style-name="P1">Приложение № 3</text:p>
      <text:p text:style-name="Standard"/>
      <text:p text:style-name="Standard"/>
      <text:p text:style-name="Standard"/>
      <text:p text:style-name="Standard"><text:s text:c="17"/>Заявление о предоставлении муниципальной услуги</text:p>
      <text:p text:style-name="Standard"/>
      <text:p text:style-name="P2"><text:s text:c="31"/>Директору________________________________</text:p>
      <text:p text:style-name="P3"><text:s text:c="22"/>(краткое наименование ОО)</text:p>
      <text:p text:style-name="P4"><text:s text:c="14"/>от______________________________________</text:p>
      <text:p text:style-name="P5"><text:s text:c="11"/>________________________________________</text:p>
      <text:p text:style-name="P6"><text:s text:c="13"/>________________________________________</text:p>
      <text:p text:style-name="P7"><text:s text:c="79"/>(фамилия, имя, отчество</text:p>
      <text:p text:style-name="P8"><text:s text:c="6"/><text:s text:c="65"/>(при наличии) заявителя полностью)</text:p>
      <text:p text:style-name="P9">Адрес места жительства и (или) адрес места</text:p>
      <text:p text:style-name="Standard">пребывания заявителя: ________________________________________</text:p>
      <text:p text:style-name="Standard"><text:s text:c="16"/>________________________________________</text:p>
      <text:p text:style-name="Standard">Телефон заявителя дом ________________________________________</text:p>
      <text:p text:style-name="Standard">Телефон заявителя сот. <text:s/>________________________________________</text:p>
      <text:p text:style-name="Standard">Адрес электронной почты заявителя</text:p>
      <text:p text:style-name="Standard">________________________________________</text:p>
      <text:p text:style-name="Standard"/>
      <text:p text:style-name="Standard"/>
      <text:p text:style-name="Standard">Заявление</text:p>
      <text:p text:style-name="Standard"/>
      <text:p text:style-name="Standard">Прошу Вас принять в<text:s/>____________________________________________</text:p>
      <text:p text:style-name="Standard">класс ______________________________________________________________</text:p>
      <text:p text:style-name="Standard"><text:s text:c="12"/>(фамилия, имя, отчество (при наличии) ребенка или поступающего полностью)</text:p>
      <text:p text:style-name="Standard">Дата рождения ребенка или поступающего _______________________________</text:p>
      <text:p text:style-name="Standard"><text:s text:c="83"/>(число, месяц, год рождения)</text:p>
      <text:p text:style-name="Standard">Место рождение ребенка или поступающего______________________________</text:p>
      <text:p text:style-name="Standard">_________________________________________________________________</text:p>
      <text:p text:style-name="Standard">Адрес места жительства и (или) адрес места пребывания ребенка___________</text:p>
      <text:p text:style-name="Standard">_________________________________________________________________</text:p>
      <text:p text:style-name="Standard">Фамилии, имена, отчества (при наличии) родителей (законных представителей) ребенка:</text:p>
      <text:p text:style-name="Standard">матери/усыновителя/опекуна__________________________________________</text:p>
      <text:p text:style-name="Standard"><text:s text:c="2"/>(подчеркнуть нужное)</text:p>
      <text:p text:style-name="Standard">отца/усыновителя/опекуна_____________________________________________</text:p>
      <text:p text:style-name="Standard">(подчеркнуть нужное)</text:p>
      <text:p text:style-name="Standard">Имею право первоочередного приема___________________________________</text:p>
      <text:p text:style-name="Standard"><text:s text:c="29"/><text:s text:c="23"/>(указывается основание первоочередного приема (при наличии)</text:p>
      <text:p text:style-name="Standard">Имею право преимущественного приема: брат (сестра) ребенка</text:p>
      <text:p text:style-name="Standard">____________________________________________________________является</text:p>
      <text:p text:style-name="Standard">(указывается фамилия, имя, отчество (при наличии)</text:p>
      <text:p text:style-name="Standard">учащимся ____класса (краткое наименование ОО), проживает в одной семье с ребенком по указанному выше адресу места жительства и (или) адресу места пребывания ребенка.</text:p>
      <text:p text:style-name="Standard">Язык образования (в случае получения образования на родном языке из числа языков народов Российской Федерации или на иностранном языке) __________________;</text:p>
      <text:soft-page-break/>
      <text:p text:style-name="Standard">Государственный язык республики Российской Федерации (в случае предоставления общеобразовательной организацией возможности изучения государственного языка республики<text:s/>Российской Федерации) ________________;</text:p>
      <text:p text:style-name="Standard">В качестве родного из числа языков народов Российской Федерации в пределах возможностей, предоставляемых (краткое наименование ОО), выбираю для изучения</text:p>
      <text:p text:style-name="Standard">______________________________язык.</text:p>
      <text:p text:style-name="Standard">(указывается: или русский,<text:s/>или татарский, или др. реализуемый в ОО)</text:p>
      <text:p text:style-name="Standard">Ребенок / поступающий имеет потребность в обучении по адаптированной образовательной программе и (или) в создании специальных условий для организации обучения и воспитания обучающегося с ограниченными возможностями<text:s/>здоровья в соответствии с заключением психолого-медико-педагогической комиссии (при наличии) или инвалида (ребенка-инвалида) в соответствии с индивидуальной программой реабилитации –____________<text:tab/>.</text:p>
      <text:p text:style-name="Standard"><text:s text:c="108"/>(да / нет)</text:p>
      <text:p text:style-name="Standard">С Уставом (краткое наименование ОО), лицензией на осуществление образовательной деятельности, свидетельством о государственной аккредитации, реализуемыми в Лицее обще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егося, ознакомлен (а, ы).</text:p>
      <text:p text:style-name="Standard">_____________ <text:s text:c="32"/><text:s text:c="40"/>___________________</text:p>
      <text:p text:style-name="Standard">(дата) <text:s text:c="118"/>(подпись)</text:p>
      <text:p text:style-name="Standard">Согласен (на,ны) на обучение ребенка / меня4 по адаптированной образовательной программ (в случае необходимости обучения по адаптированной образовательной программе).</text:p>
      <text:p text:style-name="Standard">_____________ <text:s text:c="74"/>____________________</text:p>
      <text:p text:style-name="Standard">(дата) <text:s text:c="34"/><text:s text:c="79"/>(подпись)</text:p>
      <text:p text:style-name="Standard">Согласен (на, ны) на размещение информации о ребенке /обо мне (фамилия, имя, отчество (при наличии), фото- и видеоматериалы) на официальных интернет-каналах и порталах, в т.ч. на сайте (краткое наименование ОО).</text:p>
      <text:p text:style-name="Standard">_____________ <text:s text:c="79"/>__________________</text:p>
      <text:p text:style-name="Standard">(дата) <text:s text:c="92"/><text:s text:c="20"/>(подпись)</text:p>
      <text:p text:style-name="Standard">Дополнительные сведения в отношении ребенка/поступающего:</text:p>
      <text:p text:style-name="Standard">медицинский полис №_______________________ выдан _______________г.</text:p>
      <text:p text:style-name="Standard">страховое свидетельство государственного пенсионного страхования №________________________.</text:p>
      <text:p text:style-name="Standard">Дополнительные сведения о родителях:</text:p>
      <text:p text:style-name="Standard">мать/усыновитель/опекун______________________________________________ <text:s text:c="80"/>(место <text:s/>работы, должность, раб.тел, сот.тел.)</text:p>
      <text:p text:style-name="Standard">отец/усыновитель/опекун______________________________________________ <text:s text:c="71"/>(место <text:s/>работы, должность, раб.тел, сот.тел.)</text:p>
      <text:p text:style-name="Standard"/>
      <text:p text:style-name="Standard"/>
      <text:p text:style-name="Standard">__________________<text:tab/>__________________</text:p>
      <text:p text:style-name="Standard"><text:s text:c="10"/>(дата) <text:s text:c="44"/><text:s text:c="72"/>(подпись)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3-03-14T18:43:00Z</meta:creation-date>
    <dc:date>2023-03-14T18:43:00Z</dc:date>
    <meta:template xlink:href="Normal" xlink:type="simple"/>
    <meta:editing-cycles>2</meta:editing-cycles>
    <meta:editing-duration>PT60S</meta:editing-duration>
    <meta:document-statistic meta:page-count="2" meta:paragraph-count="11" meta:word-count="872" meta:character-count="5834" meta:row-count="41" meta:non-whitespace-character-count="4973"/>
  </office:meta>
</office:document-meta>
</file>